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indeling, de gevels en de reclame uitingen van een supermarkt, Amsterdamsestraatweg 27-35 te Utrecht,  HZ_WABO-19-26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27-35 te Utrecht</text:p>
            <text:p text:style-name="common-al">HZ_WABO-19-26886</text:p>
            <text:p text:style-name="common-al">Toelichting: het wijzigen van de indeling, de gevels en de reclame uitingen van een supermark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40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0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0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5869.74 456490.7</meta:user-defined>
    <meta:user-defined meta:name="DC.title">Verlenging beslistermijn omgevingsvergunning, het wijzigen van de indeling, de gevels en de reclame uitingen van een supermarkt, Amsterdamsestraatweg 27-35 te Utrecht,  HZ_WABO-19-26886</meta:user-defined>
    <meta:user-defined meta:name="OVERHEID.PostcodeHuisnummer/OVERHEIDop.postcodeHuisnummer">3513AA 27</meta:user-defined>
    <meta:user-defined meta:name="OVERHEIDop.straatnaam">Amsterdamsestraatweg</meta:user-defined>
    <meta:user-defined meta:name="OVERHEIDop.woonplaats">Utrech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01</meta:user-defined>
    <meta:user-defined meta:name="OVERHEIDop.GmbID/DC.identifier">gmb-2019-229401</meta:user-defined>
    <meta:user-defined meta:name="OVERHEIDop.versieInformatie"/>
  </office:meta>
</office:document-meta>
</file>