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IJmuiden (Ingediende aanvraag omgevingsvergunning) Kennemerstrand 160 te IJmuiden, diverse wijzigingen rondom ZanDieg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merstrand 160, diverse wijzigingen rondom ZanDiego (21/01/2019) 14926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940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IJmuiden (Ingediende aanvraag omgevingsvergunning) Kennemerstrand 160 te IJmuiden, diverse wijzigingen rondom ZanDieg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940</meta:user-defined>
    <meta:user-defined meta:name="OVERHEIDop.GmbID/DC.identifier">gmb-2019-22940</meta:user-defined>
    <meta:user-defined meta:name="OVERHEID.TaxonomieBeleidsagenda/OVERHEID.category">Ruimte en infrastructuur | Organisatie en beleid</meta:user-defined>
    <meta:user-defined meta:name="OVERHEIDop.referentienummer">14926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GA 160</meta:user-defined>
    <meta:user-defined meta:name="OVERHEIDop.woonplaats">IJmuiden</meta:user-defined>
    <meta:user-defined meta:name="OVERHEIDop.straatnaam">Kennemerstrand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8644 496886</meta:user-defined>
    <meta:user-defined meta:name="OVERHEIDop.versieInformatie"/>
  </office:meta>
</office:document-meta>
</file>