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weg 58b, 2871 AW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reguliere aanvraag met zaaknummer SXO-20182963 voor een omgevingsvergunning voor het plaatsen van een grondkering op locatie Lopikerweg 58b, 2871 AW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pikerweg 58b, 2871 AW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94</meta:user-defined>
    <meta:user-defined meta:name="OVERHEIDop.GmbID/DC.identifier">gmb-2019-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W 58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52 440427</meta:user-defined>
    <meta:user-defined meta:name="OVERHEIDop.versieInformatie"/>
  </office:meta>
</office:document-meta>
</file>