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Oomen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menlaan 7 te Venray </text:span>– het uitbreiden van een woning ten behoeve van mantelzorg en het oprichten van eencarport(HZ-OMV-2019-02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39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27 393267</meta:user-defined>
    <meta:user-defined meta:name="DC.title">Omgevingsvergunning – regulier – - (Oomenlaan 7 te Venray)</meta:user-defined>
    <meta:user-defined meta:name="OVERHEID.PostcodeHuisnummer/OVERHEIDop.postcodeHuisnummer">5801DE 7</meta:user-defined>
    <meta:user-defined meta:name="OVERHEIDop.straatnaam">Oomenlaan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94</meta:user-defined>
    <meta:user-defined meta:name="OVERHEIDop.GmbID/DC.identifier">gmb-2019-229394</meta:user-defined>
    <meta:user-defined meta:name="OVERHEIDop.versieInformatie"/>
  </office:meta>
</office:document-meta>
</file>