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Marktstraat 10</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melding ontvangen voor activiteiten waarvoor geen vergunningplicht geldt op locatie Marktstraat 10. Het betreft melding brandveilig gebruik t.b.v. The Game Box Enschede. De melding is geregistreerd onder zaaknummer V-2019-5345.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38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8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8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58 471404</meta:user-defined>
    <meta:user-defined meta:name="DC.title">Kennisgeving ontvangst melding brandveilig gebruik (Bouwbesluit 2012)  Marktstraat 10</meta:user-defined>
    <meta:user-defined meta:name="OVERHEID.PostcodeHuisnummer/OVERHEIDop.postcodeHuisnummer">7511ES 2</meta:user-defined>
    <meta:user-defined meta:name="OVERHEIDop.straatnaam">Stadsgravenstraat</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9385</meta:user-defined>
    <meta:user-defined meta:name="OVERHEIDop.GmbID/DC.identifier">gmb-2019-229385</meta:user-defined>
    <meta:user-defined meta:name="OVERHEIDop.versieInformatie"/>
  </office:meta>
</office:document-meta>
</file>