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in-uitrit - Het Zand 26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realiseren van een in-uitrit (zaaknr.: Z/19/224180)</text:p>
            <text:p text:style-name="common-al">Locatie: Het Zand 26, 5431 EE Cuijk </text:p>
            <text:p text:style-name="common-al">Datum ontvangen: 27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93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realiseren van een in-uitrit - Het Zand 26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38</meta:user-defined>
    <meta:user-defined meta:name="OVERHEIDop.GmbID/DC.identifier">gmb-2019-22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EE 26</meta:user-defined>
    <meta:user-defined meta:name="OVERHEIDop.woonplaats">Cuijk</meta:user-defined>
    <meta:user-defined meta:name="OVERHEIDop.straatnaam">Het Zand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243 415221</meta:user-defined>
    <meta:user-defined meta:name="OVERHEIDop.versieInformatie"/>
  </office:meta>
</office:document-meta>
</file>