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den van een kickboxgala op 12 oktober 2019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Oprijlaan 3, 9205 BZ      Drachten, het houden van een kickboxgala op 12 oktober 2019 (strijdig      gebruik), ontvangen 5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37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7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199360 567181</meta:user-defined>
    <meta:user-defined meta:name="DC.title">Aanvraag omgevingsvergunning, houden van een kickboxgala op 12 oktober 2019, Oprijlaan 3, 9205 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77</meta:user-defined>
    <meta:user-defined meta:name="OVERHEIDop.GmbID/DC.identifier">gmb-2019-229377</meta:user-defined>
    <meta:user-defined meta:name="OVERHEIDop.versieInformatie"/>
  </office:meta>
</office:document-meta>
</file>