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uden van een mannenweekend op 5 en 6 oktober 2019, Oprijlaan 3, 9205 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Oprijlaan 3, 9205 BZ      Drachten, het houden van een mannenweekend op 5 en 6 oktober 2019      (strijdig gebruik), ontvangen 5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37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7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7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60 567181</meta:user-defined>
    <meta:user-defined meta:name="DC.title">Aanvraag omgevingsvergunning, houden van een mannenweekend op 5 en 6 oktober 2019, Oprijlaan 3, 9205 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71</meta:user-defined>
    <meta:user-defined meta:name="OVERHEIDop.GmbID/DC.identifier">gmb-2019-229371</meta:user-defined>
    <meta:user-defined meta:name="OVERHEIDop.versieInformatie"/>
  </office:meta>
</office:document-meta>
</file>