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 en het bouwen van een garage, Ruijtersweg 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uijtersweg 33</text:span>, voor het verbouwen van het woonhuis en het bouwen van een garage, datum ontvangst 6 september 2019.</text:p>
            <text:p text:style-name="common-al"/>
            <text:p text:style-name="last-al">Echt-Suster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36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18 345068</meta:user-defined>
    <meta:user-defined meta:name="DC.title">Aanvraag omgevingsvergunning, verbouwen van het woonhuis en het bouwen van een garage, Ruijtersweg 33, Echt</meta:user-defined>
    <meta:user-defined meta:name="OVERHEID.PostcodeHuisnummer/OVERHEIDop.postcodeHuisnummer">6101VR 33</meta:user-defined>
    <meta:user-defined meta:name="OVERHEIDop.straatnaam">Ruijtersweg</meta:user-defined>
    <meta:user-defined meta:name="OVERHEIDop.woonplaats">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67</meta:user-defined>
    <meta:user-defined meta:name="OVERHEIDop.GmbID/DC.identifier">gmb-2019-229367</meta:user-defined>
    <meta:user-defined meta:name="OVERHEIDop.versieInformatie"/>
  </office:meta>
</office:document-meta>
</file>