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bij onderstaande persoon ambtshalve de adresgegevens als onbekend op te nemen in de Basisregistratie Personen (BRP). Uit onderzoek is gebleken dat betrokkene niet meer woont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Mohammed Mahmud Mohammed       05-05-2002</text:p>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93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36</meta:user-defined>
    <meta:user-defined meta:name="OVERHEIDop.GmbID/DC.identifier">gmb-2019-22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