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Boerenerf 3 Garderen, plaats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3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935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5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5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268 471251</meta:user-defined>
    <meta:user-defined meta:name="DC.title">aanvraag omgevingsvergunning, 't Boerenerf 3 Garderen, plaatsen berging met overkapping</meta:user-defined>
    <meta:user-defined meta:name="OVERHEID.PostcodeHuisnummer/OVERHEIDop.postcodeHuisnummer">3886BA 3</meta:user-defined>
    <meta:user-defined meta:name="OVERHEIDop.straatnaam">'t Boerenerf</meta:user-defined>
    <meta:user-defined meta:name="OVERHEIDop.woonplaats">Garder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29356</meta:user-defined>
    <meta:user-defined meta:name="OVERHEIDop.GmbID/DC.identifier">gmb-2019-229356</meta:user-defined>
    <meta:user-defined meta:name="OVERHEIDop.versieInformatie"/>
  </office:meta>
</office:document-meta>
</file>