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Keizersveld 5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51 te Venray </text:span>– het wijzigen van de gevels van een kantoorgebouw (HZ-OMV-2019-02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35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66.42 394707.54</meta:user-defined>
    <meta:user-defined meta:name="DC.title">Omgevingsvergunning – regulier – - (Keizersveld 51 te Venray)</meta:user-defined>
    <meta:user-defined meta:name="OVERHEID.PostcodeHuisnummer/OVERHEIDop.postcodeHuisnummer">5803AP 51</meta:user-defined>
    <meta:user-defined meta:name="OVERHEIDop.straatnaam">Keizersveld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54</meta:user-defined>
    <meta:user-defined meta:name="OVERHEIDop.GmbID/DC.identifier">gmb-2019-229354</meta:user-defined>
    <meta:user-defined meta:name="OVERHEIDop.versieInformatie"/>
  </office:meta>
</office:document-meta>
</file>