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hebben op 24 januari 2019 bekend gemaakt dat op grond van de Algemene plaatselijke verordening Coevorden vergunning is verleend voor het innemen van een standplaats voor de verkoop van vis en aanverwante artikelen op de volgende tijd en locatie: vrijdagen van 15.30-19.00 uur op het parkeerterrein aan de Aelderstraat te Aalden. </text:p>
            <text:p text:style-name="common-al">Deze vergunning is geldig tot en met 31 december 2019.</text:p>
            <text:p text:style-name="common-al"/>
            <text:p text:style-name="common-al"> Burgemeester en wethouders van Coevorden maken bekend dat deze vergunning gewijzigd is. De vergunning is  geldig tot en met 31 december 2020.</text:p>
            <text:p text:style-name="common-al"/>
            <text:p text:style-name="common-al"> Verleend op 17 januari 2019</text:p>
            <text:p text:style-name="common-al"/>
            <text:p text:style-name="common-al">Kenmerk: 1045-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9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35</meta:user-defined>
    <meta:user-defined meta:name="OVERHEIDop.GmbID/DC.identifier">gmb-2019-229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Z 13</meta:user-defined>
    <meta:user-defined meta:name="OVERHEIDop.woonplaats">Aalden</meta:user-defined>
    <meta:user-defined meta:name="OVERHEIDop.straatnaam">Aelder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11 534560</meta:user-defined>
    <meta:user-defined meta:name="OVERHEIDop.versieInformatie"/>
  </office:meta>
</office:document-meta>
</file>