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van 14 woningen, Leidijk 16 en 26 en Uthôf 36, 38, 40, 42, 48, 52, 54, 68, 78, 80, 84 en 86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Leidijk 16 en 26 en Uthôf      36, 38, 40, 42, 48, 52, 54, 68, 78, 80, 84 en 86 in Drachten, het      renoveren van 14 woningen, ontvangen 16 juli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34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4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4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593 569290</meta:user-defined>
    <meta:user-defined meta:name="OVERHEID.EPSG28992/DC.spatial">203425 569231</meta:user-defined>
    <meta:user-defined meta:name="OVERHEID.EPSG28992/DC.spatial">203545 569322</meta:user-defined>
    <meta:user-defined meta:name="OVERHEID.EPSG28992/DC.spatial">203495 569245</meta:user-defined>
    <meta:user-defined meta:name="DC.title">Aanvraag omgevingsvergunning, renoveren van 14 woningen, Leidijk 16 en 26 en Uthôf 36, 38, 40, 42, 48, 52, 54, 68, 78, 80, 84 en 86, Drachten</meta:user-defined>
    <meta:user-defined meta:name="OVERHEID.PostcodeHuisnummer/OVERHEIDop.postcodeHuisnummer">9202TZ 16</meta:user-defined>
    <meta:user-defined meta:name="OVERHEID.PostcodeHuisnummer/OVERHEIDop.postcodeHuisnummer">9202HM 36</meta:user-defined>
    <meta:user-defined meta:name="OVERHEID.PostcodeHuisnummer/OVERHEIDop.postcodeHuisnummer">9202HP 84</meta:user-defined>
    <meta:user-defined meta:name="OVERHEID.PostcodeHuisnummer/OVERHEIDop.postcodeHuisnummer">9202HN 54</meta:user-defined>
    <meta:user-defined meta:name="OVERHEIDop.straatnaam">Leidijk</meta:user-defined>
    <meta:user-defined meta:name="OVERHEIDop.straatnaam">Uthôf</meta:user-defined>
    <meta:user-defined meta:name="OVERHEIDop.straatnaam">Uthôf</meta:user-defined>
    <meta:user-defined meta:name="OVERHEIDop.straatnaam">Uthôf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45</meta:user-defined>
    <meta:user-defined meta:name="OVERHEIDop.GmbID/DC.identifier">gmb-2019-229345</meta:user-defined>
    <meta:user-defined meta:name="OVERHEIDop.versieInformatie"/>
  </office:meta>
</office:document-meta>
</file>