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daalseweg 215: Heijendaalseweg 215, Strik Patisserie B.V.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9</text:p>
            <text:p text:style-name="common-al">
            <text:span text:style-name="nadrukvet">Omschrijving: </text:span>Heijendaalseweg 215, Strik Patisserie B.V., terrasvergunning (Heijendaalseweg 21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421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1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9 tot en met 2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F70D5B-1D75-484A-9A6D-B6A3806B0FB4" xlink:type="simple">http://www.nijmegen.nl/vergunningpagina/?guid=5AF70D5B-1D75-484A-9A6D-B6A3806B0F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3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3.5 426204.69</meta:user-defined>
    <meta:user-defined meta:name="DC.title">Heijendaalseweg 215: Heijendaalseweg 215, Strik Patisserie B.V., terrasvergunning - apv vergunning – Bijzondere wetten  - Vergunning verleend</meta:user-defined>
    <meta:user-defined meta:name="OVERHEID.PostcodeHuisnummer/OVERHEIDop.postcodeHuisnummer">6525</meta:user-defined>
    <meta:user-defined meta:name="OVERHEIDop.straatnaam">Toernooiveld</meta:user-defined>
    <meta:user-defined meta:name="OVERHEIDop.woonplaats">Nijme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39</meta:user-defined>
    <meta:user-defined meta:name="OVERHEIDop.GmbID/DC.identifier">gmb-2019-229339</meta:user-defined>
    <meta:user-defined meta:name="OVERHEIDop.versieInformatie"/>
  </office:meta>
</office:document-meta>
</file>