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Brugghenstraat 14: Van der Brugghenstraat 14, Brunswick, overname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9</text:p>
            <text:p text:style-name="common-al">
            <text:span text:style-name="nadrukvet">Omschrijving: </text:span>Van der Brugghenstraat 14, Brunswick, overname bedrijf, DHW (Van der Brugghenstraat 1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83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7-2019</text:p>
            <text:p text:style-name="common-al">
            <text:span text:style-name="nadrukvet">Definitieve beschikking verzonden: </text:span>17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19 tot en met 29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83E38A1-AB05-4DC0-B749-C1605098F3B5" xlink:type="simple">http://www.nijmegen.nl/vergunningpagina/?guid=883E38A1-AB05-4DC0-B749-C1605098F3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33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3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3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26.41 428516.62</meta:user-defined>
    <meta:user-defined meta:name="DC.title">Van der Brugghenstraat 14: Van der Brugghenstraat 14, Brunswick, overname bedrijf, DHW - apv vergunning – Bijzondere wetten  - Vergunning verleend</meta:user-defined>
    <meta:user-defined meta:name="OVERHEID.PostcodeHuisnummer/OVERHEIDop.postcodeHuisnummer">6511SL 14</meta:user-defined>
    <meta:user-defined meta:name="OVERHEIDop.straatnaam">Van der Brugghenstraat</meta:user-defined>
    <meta:user-defined meta:name="OVERHEIDop.woonplaats">Nijmeg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38</meta:user-defined>
    <meta:user-defined meta:name="OVERHEIDop.GmbID/DC.identifier">gmb-2019-229338</meta:user-defined>
    <meta:user-defined meta:name="OVERHEIDop.versieInformatie"/>
  </office:meta>
</office:document-meta>
</file>