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108: Lange Hezelstraat108, Bagels &amp; Beans, wijziging terrasvergunning.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19</text:p>
            <text:p text:style-name="common-al">
            <text:span text:style-name="nadrukvet">Omschrijving: </text:span>Lange Hezelstraat108, Bagels &amp; Beans, wijziging terrasvergunning. (Lange Hezelstraat108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9.0387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7-2019</text:p>
            <text:p text:style-name="common-al">
            <text:span text:style-name="nadrukvet">Definitieve beschikking verzonden: </text:span>17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september 2019 tot en met 29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18B89D7-C198-4653-A557-C8F1F4E679F8" xlink:type="simple">http://www.nijmegen.nl/vergunningpagina/?guid=E18B89D7-C198-4653-A557-C8F1F4E679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33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3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3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91.63 428977.33</meta:user-defined>
    <meta:user-defined meta:name="DC.title">Lange Hezelstraat108: Lange Hezelstraat108, Bagels &amp; Beans, wijziging terrasvergunning. - apv vergunning – Bijzondere wetten  - Vergunning verleend</meta:user-defined>
    <meta:user-defined meta:name="OVERHEID.PostcodeHuisnummer/OVERHEIDop.postcodeHuisnummer">6511CN 108</meta:user-defined>
    <meta:user-defined meta:name="OVERHEIDop.straatnaam">Lange Hezelstraat</meta:user-defined>
    <meta:user-defined meta:name="OVERHEIDop.woonplaats">Nijmeg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37</meta:user-defined>
    <meta:user-defined meta:name="OVERHEIDop.GmbID/DC.identifier">gmb-2019-229337</meta:user-defined>
    <meta:user-defined meta:name="OVERHEIDop.versieInformatie"/>
  </office:meta>
</office:document-meta>
</file>