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ndom Vasim: 22 september 2019, rondom Vasim, Operatie Market Garden 2019, Evenemen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9-2019</text:p>
            <text:p text:style-name="common-al">
            <text:span text:style-name="nadrukvet">Omschrijving: </text:span>22 september 2019, rondom Vasim, Operatie Market Garden 2019, Evenement (rondom Vasim)</text:p>
            <text:p text:style-name="common-al">
            <text:span text:style-name="nadrukvet">Activiteiten: </text:span>; </text:p>
            <text:p text:style-name="common-al">
            <text:span text:style-name="nadrukvet">Zaaknummer: </text:span>Z19.035980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7-2019</text:p>
            <text:p text:style-name="common-al">
            <text:span text:style-name="nadrukvet">Definitieve beschikking verzonden: </text:span>17-09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0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september 2019 tot en met 29 okto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069332F-A6A1-4377-B754-DED440DFAFC5" xlink:type="simple">http://www.nijmegen.nl/vergunningpagina/?guid=C069332F-A6A1-4377-B754-DED440DFAF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33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3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029.61 429778.12</meta:user-defined>
    <meta:user-defined meta:name="DC.title">rondom Vasim: 22 september 2019, rondom Vasim, Operatie Market Garden 2019, Evenement - apv vergunning – Bijzondere wetten  - Vergunning verleend</meta:user-defined>
    <meta:user-defined meta:name="OVERHEID.PostcodeHuisnummer/OVERHEIDop.postcodeHuisnummer">6541AH 41</meta:user-defined>
    <meta:user-defined meta:name="OVERHEIDop.straatnaam">Winselingseweg</meta:user-defined>
    <meta:user-defined meta:name="OVERHEIDop.woonplaats">Nijmeg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36</meta:user-defined>
    <meta:user-defined meta:name="OVERHEIDop.GmbID/DC.identifier">gmb-2019-229336</meta:user-defined>
    <meta:user-defined meta:name="OVERHEIDop.versieInformatie"/>
  </office:meta>
</office:document-meta>
</file>