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herinrichten Nieuwstadt fase 2, Haverterweg, Haverterstraat, Cremerstraat, Oude Staat, Kleine Staat, Haageinde,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Haverterweg, Haverterstraat, Cremerstraat, Oude Staat, Kleine Staat, Haageinde</text:span>. Voor het herinrichten Nieuwstadt fase 2, datum verzending 6 sept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19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933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3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3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590 338902</meta:user-defined>
    <meta:user-defined meta:name="DC.title">Verleende omgevingsvergunning, herinrichten Nieuwstadt fase 2, Haverterweg, Haverterstraat, Cremerstraat, Oude Staat, Kleine Staat, Haageinde, Nieuwstadt</meta:user-defined>
    <meta:user-defined meta:name="OVERHEID.PostcodeHuisnummer/OVERHEIDop.postcodeHuisnummer">6118EB 33</meta:user-defined>
    <meta:user-defined meta:name="OVERHEIDop.straatnaam">Haverterweg</meta:user-defined>
    <meta:user-defined meta:name="OVERHEIDop.woonplaats">Nieuwstadt</meta:user-defined>
    <meta:user-defined meta:name="DCTERMS.W3CDTF/DCTERMS.available">2019-09-19</meta:user-defined>
    <meta:user-defined meta:name="DCTERMS.W3CDTF/OVERHEIDop.jaargang">2019</meta:user-defined>
    <meta:user-defined meta:name="OVERHEIDop.publicationIssue">229334</meta:user-defined>
    <meta:user-defined meta:name="OVERHEIDop.GmbID/DC.identifier">gmb-2019-229334</meta:user-defined>
    <meta:user-defined meta:name="OVERHEIDop.versieInformatie"/>
  </office:meta>
</office:document-meta>
</file>