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thv nr 11 en 13B Brantjesoever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besloten de omgevingsvergunning voor Purmersteenweg thv nr 11 en 13B Brantjesoever, 1441D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wand t.b.v. herontwikkelingslocat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33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59.02 502301.03</meta:user-defined>
    <meta:user-defined meta:name="DC.title">Kennisgeving omgevingsvergunning Purmersteenweg thv nr 11 en 13B Brantjesoever, 1441DK Purmerend</meta:user-defined>
    <meta:user-defined meta:name="OVERHEID.PostcodeHuisnummer/OVERHEIDop.postcodeHuisnummer">1441</meta:user-defined>
    <meta:user-defined meta:name="OVERHEIDop.woonplaats">Purmere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30</meta:user-defined>
    <meta:user-defined meta:name="OVERHEIDop.GmbID/DC.identifier">gmb-2019-229330</meta:user-defined>
    <meta:user-defined meta:name="OVERHEIDop.versieInformatie"/>
  </office:meta>
</office:document-meta>
</file>