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kunststof kozijnen, Hooizolder 254, 9205 C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Hooizolder 254, 9205 CE      Drachten, het plaatsen van kunststof kozijnen, ontvangen 19 juli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932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2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2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98 568060</meta:user-defined>
    <meta:user-defined meta:name="DC.title">Aanvraag omgevingsvergunning, plaatsen van kunststof kozijnen, Hooizolder 254, 9205 CE Drachten</meta:user-defined>
    <meta:user-defined meta:name="OVERHEID.PostcodeHuisnummer/OVERHEIDop.postcodeHuisnummer">9205CE 254</meta:user-defined>
    <meta:user-defined meta:name="OVERHEIDop.straatnaam">Hooizolder</meta:user-defined>
    <meta:user-defined meta:name="OVERHEIDop.woonplaats">Dracht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29</meta:user-defined>
    <meta:user-defined meta:name="OVERHEIDop.GmbID/DC.identifier">gmb-2019-229329</meta:user-defined>
    <meta:user-defined meta:name="OVERHEIDop.versieInformatie"/>
  </office:meta>
</office:document-meta>
</file>