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dakkapel, Grootzand 24, 9202 X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Grootzand 24, 9202 XG      Drachten, het vergroten van een dakkapel, ontvangen 5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16 570320</meta:user-defined>
    <meta:user-defined meta:name="DC.title">Aanvraag omgevingsvergunning, vergroten van een dakkapel, Grootzand 24, 9202 XG Drachten</meta:user-defined>
    <meta:user-defined meta:name="OVERHEID.PostcodeHuisnummer/OVERHEIDop.postcodeHuisnummer">9202XG 24</meta:user-defined>
    <meta:user-defined meta:name="OVERHEIDop.straatnaam">Grootzand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24</meta:user-defined>
    <meta:user-defined meta:name="OVERHEIDop.GmbID/DC.identifier">gmb-2019-229324</meta:user-defined>
    <meta:user-defined meta:name="OVERHEIDop.versieInformatie"/>
  </office:meta>
</office:document-meta>
</file>