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26 in Soest</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voor het kappen van een vliegden in de achtertuin op locatie Soesterbergsestraat 126 in Soest. De aanvraag is geregistreerd onder zaaknummer 21416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3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2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32</meta:user-defined>
    <meta:user-defined meta:name="OVERHEIDop.GmbID/DC.identifier">gmb-2019-2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R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59.53 463328.32</meta:user-defined>
    <meta:user-defined meta:name="OVERHEIDop.versieInformatie"/>
  </office:meta>
</office:document-meta>
</file>