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pfergeltstraat 2 in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september 2019 besloten om de beslistermijn voor de aanvraag omgevingsvergunning met zaaknummer W-2019-266 voorhet herbestemmen van een aardappelloods kasteel Wijnandsrade op locatie Opfergeltstraat 2 in Wijnands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931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1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1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76.8 323733.26</meta:user-defined>
    <meta:user-defined meta:name="DC.title">Kennisgeving verlenging beslistermijn omgevingsvergunning Opfergeltstraat 2 in Wijnandsrade</meta:user-defined>
    <meta:user-defined meta:name="OVERHEID.PostcodeHuisnummer/OVERHEIDop.postcodeHuisnummer">6363</meta:user-defined>
    <meta:user-defined meta:name="OVERHEIDop.woonplaats">Wijnandsrad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14</meta:user-defined>
    <meta:user-defined meta:name="OVERHEIDop.GmbID/DC.identifier">gmb-2019-229314</meta:user-defined>
    <meta:user-defined meta:name="OVERHEIDop.versieInformatie"/>
  </office:meta>
</office:document-meta>
</file>