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Das Oktoberfest</text:p>
      <text:section text:name="zakelijke-mededeling_id1-3-2" text:style-name="zakelijke-mededeling">
        <text:section text:name="zakelijke-mededeling-tekst_id1-3-2-1" text:style-name="zakelijke-mededeling-tekst">
          <text:section text:name="tekst_id1-3-2-1-1" text:style-name="tekst">
            <text:p text:style-name="common-al">Op 25 februari 2019 is vergunning verleend voor het houden van Das Oktoberfest. Het evenement wordt gehouden op zaterdag 5 oktober 2019 van 17.30 uur tot 23.30 uur. Das Oktoberfest wordt gehouden op de ijsbaan in Hoogkarspel. </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931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1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1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48360</meta:user-defined>
    <meta:user-defined meta:name="DCTERMS.abstract">Graag publiceren</meta:user-defined>
    <dc:language>nl</dc:language>
    <meta:user-defined meta:name="OVERHEID.EPSG28992/DC.spatial">140966 523533</meta:user-defined>
    <meta:user-defined meta:name="DC.title">Verleende evenementenvergunning Das Oktoberfest</meta:user-defined>
    <meta:user-defined meta:name="OVERHEID.PostcodeHuisnummer/OVERHEIDop.postcodeHuisnummer">1616</meta:user-defined>
    <meta:user-defined meta:name="OVERHEIDop.straatnaam">Sluisweg</meta:user-defined>
    <meta:user-defined meta:name="OVERHEIDop.woonplaats">Hoogkarspel</meta:user-defined>
    <meta:user-defined meta:name="DCTERMS.W3CDTF/DCTERMS.available">2019-09-19</meta:user-defined>
    <meta:user-defined meta:name="DCTERMS.W3CDTF/OVERHEIDop.jaargang">2019</meta:user-defined>
    <meta:user-defined meta:name="OVERHEIDop.publicationIssue">229312</meta:user-defined>
    <meta:user-defined meta:name="OVERHEIDop.GmbID/DC.identifier">gmb-2019-229312</meta:user-defined>
    <meta:user-defined meta:name="OVERHEIDop.versieInformatie"/>
  </office:meta>
</office:document-meta>
</file>