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Medemblik, Omgevingsvergunning, van rechtswege verleend,   Simon Koopmanstraat naast      nummer 159,  Wervershoof. week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9 september 2019 een omgevingsvergunning van rechtswege is verleend voor:</text:p>
            <text:p text:style-name="common-al"/>
            <text:list text:style-name="id1-3-2-1-1-3">
              <text:list-item text:style-override="id1-3-2-1-1-3-1">
                <text:number>1.</text:number>
                <text:p text:style-name="al">het aanleggen van een in-      of uitrit aan de Simon Koopmanstraat naast nummer 159 in Wervershoof.</text:p>
              </text:list-item>
            </text:list>
            <text:p text:style-name="common-al"> </text:p>
            <text:p text:style-name="common-al">Het besluit met bijbehorende stukken kunt u vanaf 20 september zes weken inzien in het gemeentehuis.</text:p>
            <text:p text:style-name="common-al"> </text:p>
            <text:p text:style-name="common-al">
            <text:span text:style-name="nadrukvet">
              <text:span text:style-name="nadrukvet">
                <text:span text:style-name="nadrukondlijn"/>
              </text:spa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p text:style-name="common-al">
            <text:span text:style-name="nadrukvet">Inwerkingtreding en voorlopige voorziening</text:span>
          </text:p>
            <text:p text:style-name="common-al">De inwerkingtreding van de van rechtswege verleende vergunning wordt opgeschort totdat de bezwaartermijn is verstreken of, indien bezwaar is gemaakt, op het bezwaar is beslist.</text:p>
            <text:p text:style-name="common-al">Als u van mening bent dat de uitvoering van het besluit uw belangen raakt kunt u, als het spoedeisend is, naast het maken van bezwaar aan de rechtbank, verzoeken een voorlopige voorziening te treffen, zodat de uitvoering van het besluit wordt opgeschort. U dient het verzoek om een voorlopige voorziening in bij de Afdeling Publiekrecht, sectie Bestuursrecht van de Rechtbank Noord-Holland in Haarlem (Postbus 1621, 2003 BR)</text:p>
            <text:p text:style-name="last-al">______________________________________________________________________________</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30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0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0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637 527558</meta:user-defined>
    <meta:user-defined meta:name="DC.title">Gemeente Medemblik, Omgevingsvergunning, van rechtswege verleend,   Simon Koopmanstraat naast      nummer 159,  Wervershoof. week 38</meta:user-defined>
    <meta:user-defined meta:name="OVERHEID.PostcodeHuisnummer/OVERHEIDop.postcodeHuisnummer">1693BE 159</meta:user-defined>
    <meta:user-defined meta:name="OVERHEIDop.straatnaam">Simon Koopmanstraat</meta:user-defined>
    <meta:user-defined meta:name="OVERHEIDop.woonplaats">Wervershoof</meta:user-defined>
    <meta:user-defined meta:name="DCTERMS.W3CDTF/DCTERMS.available">2019-09-19</meta:user-defined>
    <meta:user-defined meta:name="DCTERMS.W3CDTF/OVERHEIDop.jaargang">2019</meta:user-defined>
    <meta:user-defined meta:name="OVERHEIDop.publicationIssue">229303</meta:user-defined>
    <meta:user-defined meta:name="OVERHEIDop.GmbID/DC.identifier">gmb-2019-229303</meta:user-defined>
    <meta:user-defined meta:name="OVERHEIDop.versieInformatie"/>
  </office:meta>
</office:document-meta>
</file>