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77 te Nijmegen: asbestsanering kantoor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19</text:p>
            <text:p text:style-name="common-al">
            <text:span text:style-name="nadrukvet">Omschrijving: </text:span>asbestsanering kantoorpand (de Vlotkampweg 7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10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97D02E-00F2-488F-84C8-FA930D1713D0" xlink:type="simple">http://www.nijmegen.nl/vergunningpagina/?guid=7197D02E-00F2-488F-84C8-FA930D1713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lotkampweg 77 te Nijmegen: asbestsanering kantoor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93</meta:user-defined>
    <meta:user-defined meta:name="OVERHEIDop.GmbID/DC.identifier">gmb-2019-2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E 7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72.32 429017</meta:user-defined>
    <meta:user-defined meta:name="OVERHEIDop.versieInformatie"/>
  </office:meta>
</office:document-meta>
</file>