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9/35980, Ploegstraat 3</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Ploegstraat 3</text:p>
            <text:p text:style-name="common-al">
            <text:span text:style-name="nadrukvet">Bekendmaking</text:span>
          </text:p>
            <text:p text:style-name="common-al">Wij zijn van plan een omgevingsvergunning te verlenen voor:</text:p>
            <text:p text:style-name="common-al">Verbouwen van het pand , plaatsen van speeltoestellen, en het plaatsen van een logo t.b.v. sport en recreatie centrum met ondersteunende horeca in de Heilige Hart van Jezus kerk. </text:p>
            <text:p text:style-name="common-al">Ploegstraat 3</text:p>
            <text:p text:style-name="common-al">Zaaknummer.V19/35980</text:p>
            <text:p text:style-name="common-al">Dit maken wij bekend volgens artikel 3.12 van de Wet algemene bepalingen omgevingsrecht.</text:p>
            <text:p text:style-name="common-al">Van 26 september 2019 tot en met  06 november 2019 kan iedereen de aanvraag, ontwerpbeschikking en de bijbehorende stukken inkijken. Het ligt klaar op het Inwonersplein in het Stadskantoor, Stadhuisplein 10 in Eindhoven. De balie is open van maandag tot en met vrijdag tijdens kantooruren.  </text:p>
            <text:p text:style-name="common-al">De naam is: Verbouwen van het pand , plaatsen van speeltoestellen, en het plaatsen van een logo t.b.v. sport en recreatie centrum met ondersteunende horeca in de Heilige Hart van Jezus kerk.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29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dc:language>nl</dc:language>
    <meta:user-defined meta:name="OVERHEID.EPSG28992/DC.spatial">160935 382629</meta:user-defined>
    <meta:user-defined meta:name="DC.title">Zaaknummer V19/35980, Ploegstraat 3</meta:user-defined>
    <meta:user-defined meta:name="OVERHEID.PostcodeHuisnummer/OVERHEIDop.postcodeHuisnummer">5615HA 3</meta:user-defined>
    <meta:user-defined meta:name="OVERHEIDop.straatnaam">Ploegstraat</meta:user-defined>
    <meta:user-defined meta:name="OVERHEIDop.woonplaats">Eindhoven</meta:user-defined>
    <meta:user-defined meta:name="DCTERMS.W3CDTF/DCTERMS.available">2019-09-26</meta:user-defined>
    <meta:user-defined meta:name="DCTERMS.W3CDTF/OVERHEIDop.jaargang">2019</meta:user-defined>
    <meta:user-defined meta:name="OVERHEIDop.publicationIssue">229291</meta:user-defined>
    <meta:user-defined meta:name="OVERHEIDop.GmbID/DC.identifier">gmb-2019-229291</meta:user-defined>
    <meta:user-defined meta:name="OVERHEIDop.versieInformatie"/>
  </office:meta>
</office:document-meta>
</file>