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Hoofdstraat 7 te Oirlo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oofdstraat 7 te Oirlo </text:span>– het bouwen van een berging (HZ-OMV-2019-0149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13 september 2019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29290</text:span><text:line-break/><text:date style:data-style-name="dag" text:fixed="true" text:date-value="2019-09-19"/><text:line-break/><text:date style:data-style-name="jaar" text:fixed="true" text:date-value="2019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9290</text:span><text:date style:data-style-name="nicedate" text:fixed="true" text:date-value="2019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9290</text:span><text:date style:data-style-name="nicedate" text:fixed="true" text:date-value="2019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9973 391775</meta:user-defined>
    <meta:user-defined meta:name="DC.title">Omgevingsvergunning – regulier – verleend (Hoofdstraat 7 te Oirlo)</meta:user-defined>
    <meta:user-defined meta:name="OVERHEID.PostcodeHuisnummer/OVERHEIDop.postcodeHuisnummer">5808AR 7</meta:user-defined>
    <meta:user-defined meta:name="OVERHEIDop.straatnaam">Hoofdstraat</meta:user-defined>
    <meta:user-defined meta:name="OVERHEIDop.woonplaats">Oirlo</meta:user-defined>
    <meta:user-defined meta:name="DCTERMS.W3CDTF/DCTERMS.available">2019-09-19</meta:user-defined>
    <meta:user-defined meta:name="DCTERMS.W3CDTF/OVERHEIDop.jaargang">2019</meta:user-defined>
    <meta:user-defined meta:name="OVERHEIDop.publicationIssue">229290</meta:user-defined>
    <meta:user-defined meta:name="OVERHEIDop.GmbID/DC.identifier">gmb-2019-229290</meta:user-defined>
    <meta:user-defined meta:name="OVERHEIDop.versieInformatie"/>
  </office:meta>
</office:document-meta>
</file>