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toegangshek en muur, Dalestraat 59, 6262 NP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een toegangshek en muur (wijziging eerder vergund plan Z-HZ_WABO-2018-002889) op het perceel <text:span text:style-name="nadrukvet">Dalestraat 59, 6262 NP  Banholt </text:span>(verzonden d.d. 16 sept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9</text:span>
            <text:span text:style-name="nadrukvet"> september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928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219</meta:user-defined>
    <meta:user-defined meta:name="DCTERMS.abstract">het veranderen van een toegangshek en muur (wijziging eerder vergund plan Z-HZ_WABO-2018-002889)</meta:user-defined>
    <dc:language>nl</dc:language>
    <meta:user-defined meta:name="OVERHEID.EPSG28992/DC.spatial">184466 311446</meta:user-defined>
    <meta:user-defined meta:name="DC.title">Verleende omgevingsvergunning veranderen toegangshek en muur, Dalestraat 59, 6262 NP  Banholt</meta:user-defined>
    <meta:user-defined meta:name="OVERHEID.PostcodeHuisnummer/OVERHEIDop.postcodeHuisnummer">6262NN 66</meta:user-defined>
    <meta:user-defined meta:name="OVERHEIDop.straatnaam">Dalestraat</meta:user-defined>
    <meta:user-defined meta:name="OVERHEIDop.woonplaats">Banholt</meta:user-defined>
    <meta:user-defined meta:name="DCTERMS.W3CDTF/DCTERMS.available">2019-09-19</meta:user-defined>
    <meta:user-defined meta:name="DCTERMS.W3CDTF/OVERHEIDop.jaargang">2019</meta:user-defined>
    <meta:user-defined meta:name="OVERHEIDop.publicationIssue">229286</meta:user-defined>
    <meta:user-defined meta:name="OVERHEIDop.GmbID/DC.identifier">gmb-2019-229286</meta:user-defined>
    <meta:user-defined meta:name="OVERHEIDop.versieInformatie"/>
  </office:meta>
</office:document-meta>
</file>