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elaan Slotsstraat 68 en 70 te Grubbenvorst, verleende omgevingsvergunning (besluitdatum 19 septem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oprichten van een 2 onder 1 kap woning</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span text:style-name="nadrukcur"><text:span text:style-name="nadrukvet">20 september 2019 </text:span></text:spa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29282</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282</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282</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Horst aan de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07676.49 382032.4</meta:user-defined>
    <meta:user-defined meta:name="DC.title">Kapelaan Slotsstraat 68 en 70 te Grubbenvorst, verleende omgevingsvergunning (besluitdatum 19 september 2019)</meta:user-defined>
    <meta:user-defined meta:name="OVERHEID.PostcodeHuisnummer/OVERHEIDop.postcodeHuisnummer">5971LG 49</meta:user-defined>
    <meta:user-defined meta:name="OVERHEIDop.straatnaam">Kapelaan Slotsstraat</meta:user-defined>
    <meta:user-defined meta:name="OVERHEIDop.woonplaats">Grubbenvorst</meta:user-defined>
    <meta:user-defined meta:name="DCTERMS.W3CDTF/DCTERMS.available">2019-09-19</meta:user-defined>
    <meta:user-defined meta:name="DCTERMS.W3CDTF/OVERHEIDop.jaargang">2019</meta:user-defined>
    <meta:user-defined meta:name="OVERHEIDop.publicationIssue">229282</meta:user-defined>
    <meta:user-defined meta:name="OVERHEIDop.GmbID/DC.identifier">gmb-2019-229282</meta:user-defined>
    <meta:user-defined meta:name="OVERHEIDop.versieInformatie"/>
  </office:meta>
</office:document-meta>
</file>