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PV Baarn Overlast (brom)fiets</text:p>
      <text:section text:name="regeling_id1-3-2" text:style-name="regeling">
        <text:section text:name="aanhef_id1-3-2-1" text:style-name="aanhef">
          <text:section text:name="preambule_id1-3-2-1-1" text:style-name="preambule">
            <text:p text:style-name="al"/>
            <text:p text:style-name="al">Besluit van de burgemeester en burgemeester en wethouders van Baarn.</text:p>
            <text:p text:style-name="al"/>
            <text:p text:style-name="al">In artikel 2:52 van de Algemene plaatselijke verordening Baarn 2018 (APV) is een bepaling opgenomen over de mogelijkheid om overlast door het meevoeren van de (brom)fiets op het kermisterrein en het marktterrein tegen te gaan.</text:p>
            <text:p text:style-name="al">Met dit besluit wordt gebruik gemaakt van deze mogelijkheid.</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Het is een ieder verboden voor het gedeelte van de Brink, dat is ingericht als weekmarkt, een fiets of bromfiets bij zich te hebben. Dit geldt op dinsdagen vanaf 8.00 tot 14.00 uur of op andere dagen, wanneer de weekmarkt is verzet.</text:p>
              </text:list-item>
              <text:list-item text:style-override="id1-3-2-2-1-3">
                <text:number>2.</text:number>
                <text:p text:style-name="al">Het is een ieder verboden op het kermisterrein – gelegen op het parkeerterrein aan de Geerenweg – een fiets of bromfiets bij zich te hebben. Dit geldt op alle dagen waarop de kermis op deze locatie is gevestigd en gedurende de tijden waarop een of meer attracties zijn geopend: van 13.00 tot 23.00 uur. </text:p>
              </text:list-item>
            </text:list>
          </text:section>
        </text:section>
        <text:section text:name="regeling-sluiting_id1-3-2-3" text:style-name="regeling-sluiting">
          <text:section text:name="ondertekening_id1-3-2-3-1">
            <text:p><text:span text:style-name="functie"/></text:p>
            <text:p><text:span text:style-name="functie">Baarn, 22 januari 2019</text:span></text:p>
            <text:p><text:span text:style-name="functie">Burgemeester en wethouders van Baarn,</text:span></text:p>
            <text:p><text:span text:style-name="functie"/></text:p>
            <text:p><text:span text:style-name="functie"/></text:p>
            <text:p><text:span text:style-name="functie"/></text:p>
            <text:p><text:span text:style-name="functie">drs. A. Najib   M.A. Röell</text:span></text:p>
            <text:p><text:span text:style-name="functie">gemeentesecretaris burgemeester</text:span></text:p>
            <text:p><text:span text:style-name="functie"/></text:p>
            <text:p><text:span text:style-name="functie">Burgemeester van Baarn,</text:span></text:p>
            <text:p><text:span text:style-name="functie"/></text:p>
            <text:p><text:span text:style-name="functie"/></text:p>
            <text:p><text:span text:style-name="functie"/></text:p>
            <text:p><text:span text:style-name="functie">M.A. Röell</text:span></text:p>
          </text:section>
        </text:section>
        <text:section text:name="nota-toelichting_id1-3-2-4" text:style-name="nota-toelichting">
          <text:p text:style-name="kop_level0"><text:span text:style-name="label"/> <text:span text:style-name="nr"/> </text:p>
        </text:section>
        <text:section text:name="nota-toelichting_id1-3-2-5" text:style-name="nota-toelichting">
          <text:p text:style-name="kop_level0"><text:span text:style-name="label"/> <text:span text:style-name="nr"/> Toelichting op het besluit.</text:p>
          <text:p text:style-name="al">Door de aanwezigheid van veel mensen en de smalle ruimtes tussen de kramen en attracties veroorzaakt het bij zich hebben van een (brom)fiets overlast. Om dit te ondervangen wordt dit uitvoeringsbesluit genomen. In artikel 2:52 is opgenomen dat dit verbod alleen geldt als dit aan de bezoekers van het terrein kenbaar is gemaakt. Bij de toegangen worden borden geplaatst met de tekst: “verboden (brom)fiets mee te nemen Art. 2:52 APV”.</text:p>
          <text:p text:style-name="al"/>
          <text:p text:style-name="al">Dit besluit is gepubliceerd op: 29 januari 201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92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PV Baarn Overlast (brom)fie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28</meta:user-defined>
    <meta:user-defined meta:name="OVERHEIDop.GmbID/DC.identifier">gmb-2019-22928</meta:user-defined>
    <meta:user-defined meta:name="OVERHEID.TaxonomieBeleidsagenda/OVERHEID.category">Openbare orde en veiligheid | Organisatie en beleid</meta:user-defined>
    <meta:user-defined meta:name="OVERHEID.Gemeente/DC.spatial">Baarn</meta:user-defined>
    <meta:user-defined meta:name="DC.source">;https://zoek.officielebekendmakingen.nl/gmb-2018-27545.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