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genboog ong (kadastraal bekend gemeente Elst, sectie N, nummer 2039)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met zaaknummer HOV-19-1701 voor het bouwen van 16 woningen op locatie Regenboog ong (kadastraal bekend gemeente Elst, sectie N, nummer 2039) te Elst (huisnummerbesluit: Regenboog 2, 4, 6, 8, 10, 12, 14, 16, 18, 20, 22, 24, 26, 28, 30 en 32 te Elst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27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8.96 436781.53</meta:user-defined>
    <meta:user-defined meta:name="DC.title">Kennisgeving besluit op aanvraag omgevingsvergunning Regenboog ong (kadastraal bekend gemeente Elst, sectie N, nummer 2039)  te Elst</meta:user-defined>
    <meta:user-defined meta:name="OVERHEID.PostcodeHuisnummer/OVERHEIDop.postcodeHuisnummer">6661</meta:user-defined>
    <meta:user-defined meta:name="OVERHEIDop.woonplaats">El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277</meta:user-defined>
    <meta:user-defined meta:name="OVERHEIDop.GmbID/DC.identifier">gmb-2019-229277</meta:user-defined>
    <meta:user-defined meta:name="OVERHEIDop.versieInformatie"/>
  </office:meta>
</office:document-meta>
</file>