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nabij 1 het realiseren van een tijdelijk opslagdepot grond/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De Blokken nabij 1 OV20190721 het realiseren van een tijdelijk opslagdepot grond/zand (0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26 571362</meta:user-defined>
    <meta:user-defined meta:name="DC.title">Ingekomen aanvraag, Pingjum, De Blokken nabij 1 het realiseren van een tijdelijk opslagdepot grond/zand</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19-09-19</meta:user-defined>
    <meta:user-defined meta:name="DCTERMS.W3CDTF/OVERHEIDop.jaargang">2019</meta:user-defined>
    <meta:user-defined meta:name="OVERHEIDop.publicationIssue">229273</meta:user-defined>
    <meta:user-defined meta:name="OVERHEIDop.GmbID/DC.identifier">gmb-2019-229273</meta:user-defined>
    <meta:user-defined meta:name="OVERHEIDop.versieInformatie"/>
  </office:meta>
</office:document-meta>
</file>