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eahûs, Sânleansterdyk 8 het aanbouwen van een ser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eahûs, Sânleansterdyk 8 OV20190720 het aanbouwen van een serre (09-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27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7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7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59 565571</meta:user-defined>
    <meta:user-defined meta:name="DC.title">Ingekomen aanvraag, Reahûs, Sânleansterdyk 8 het aanbouwen van een serre</meta:user-defined>
    <meta:user-defined meta:name="OVERHEID.PostcodeHuisnummer/OVERHEIDop.postcodeHuisnummer">8736JB 8</meta:user-defined>
    <meta:user-defined meta:name="OVERHEIDop.straatnaam">Sânleansterdyk</meta:user-defined>
    <meta:user-defined meta:name="OVERHEIDop.woonplaats">Reahûs</meta:user-defined>
    <meta:user-defined meta:name="DCTERMS.W3CDTF/DCTERMS.available">2019-09-19</meta:user-defined>
    <meta:user-defined meta:name="DCTERMS.W3CDTF/OVERHEIDop.jaargang">2019</meta:user-defined>
    <meta:user-defined meta:name="OVERHEIDop.publicationIssue">229270</meta:user-defined>
    <meta:user-defined meta:name="OVERHEIDop.GmbID/DC.identifier">gmb-2019-229270</meta:user-defined>
    <meta:user-defined meta:name="OVERHEIDop.versieInformatie"/>
  </office:meta>
</office:document-meta>
</file>