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7473 - Gemeente Beuningen sectie H nummer 538 te Beuningen Koolzaadveld 3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Beuningen sectie H nummer 538 te Beuningen Koolzaadveld 3 te Beuningen</text:p>
            <text:p text:style-name="tussenkopcur">Omschrijving : dichtzetten van een gangpad voor een betere uitstraling voor de winkels en omgeving</text:p>
            <text:p text:style-name="tussenkopcur">Datum ontvangst : 11 september 2019 </text:p>
            <text:p text:style-name="tussenkopcur">Zaaknummer ODRN : W.Z19.10772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2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1 430676</meta:user-defined>
    <meta:user-defined meta:name="DC.title">Gemeente Beuningen – aanvraag omgevingsvergunning – OLO 4647473 - Gemeente Beuningen sectie H nummer 538 te Beuningen Koolzaadveld 3 te Beuningen</meta:user-defined>
    <meta:user-defined meta:name="OVERHEID.PostcodeHuisnummer/OVERHEIDop.postcodeHuisnummer">6641SV 73</meta:user-defined>
    <meta:user-defined meta:name="OVERHEIDop.straatnaam">Koolzaadveld</meta:user-defined>
    <meta:user-defined meta:name="OVERHEIDop.woonplaats">Beuningen Gld</meta:user-defined>
    <meta:user-defined meta:name="DCTERMS.W3CDTF/DCTERMS.available">2019-09-19</meta:user-defined>
    <meta:user-defined meta:name="DCTERMS.W3CDTF/OVERHEIDop.jaargang">2019</meta:user-defined>
    <meta:user-defined meta:name="OVERHEIDop.publicationIssue">229266</meta:user-defined>
    <meta:user-defined meta:name="OVERHEIDop.GmbID/DC.identifier">gmb-2019-229266</meta:user-defined>
    <meta:user-defined meta:name="OVERHEIDop.versieInformatie"/>
  </office:meta>
</office:document-meta>
</file>