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kozijn, De Excelsior 71, 9207 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De Excelsior 71, 9207 DC      Drachten, het vervangen van een kozijn, ontvangen 18 juli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25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53 570770</meta:user-defined>
    <meta:user-defined meta:name="DC.title">Aanvraag omgevingsvergunning, vervangen van een kozijn, De Excelsior 71, 9207 DC Drachten</meta:user-defined>
    <meta:user-defined meta:name="OVERHEID.PostcodeHuisnummer/OVERHEIDop.postcodeHuisnummer">9207DC 71</meta:user-defined>
    <meta:user-defined meta:name="OVERHEIDop.straatnaam">De Excelsior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55</meta:user-defined>
    <meta:user-defined meta:name="OVERHEIDop.GmbID/DC.identifier">gmb-2019-229255</meta:user-defined>
    <meta:user-defined meta:name="OVERHEIDop.versieInformatie"/>
  </office:meta>
</office:document-meta>
</file>