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ERLICHT (ten noorden van de Siriusstraat) BESLUIT HOGERE WAARDE</text:p>
      <text:section text:name="zakelijke-mededeling_id1-3-2" text:style-name="zakelijke-mededeling">
        <text:section text:name="zakelijke-mededeling-tekst_id1-3-2-1" text:style-name="zakelijke-mededeling-tekst">
          <text:section text:name="tekst_id1-3-2-1-1" text:style-name="tekst">
            <text:p text:style-name="common-al">BESLUIT VASTSTELLEN HOGERE WAARDE WET GELUIDHINDER NOORDERLICHT, </text:p>
            <text:p text:style-name="common-al">gelegen ten noorden van de Siriusstraat</text:p>
            <text:p text:style-name="common-al"/>
            <text:p text:style-name="common-al">Milieuzaken</text:p>
            <text:p text:style-name="common-al">Het college van burgemeester en wethouders maken bekend dat zij op grond van artikel 110c van de Wet geluidhinder (Wgh) op 20 november 2018 hebben besloten hogere grenswaarden vast te stellen voor de geluidbelasting ten gevolge van het wegverkeer A7 en het railverkeer Hoorn-Purmerend/</text:p>
            <text:p text:style-name="common-al">Hoorn-Heerhugowaard op de gevels van vier nieuw te bouwen woongebouwen gelegen aan Noorderlicht, gelegen ten noorden van de Siriusstraat te Hoorn. De vier woongebouwen voorzien samen in 267 woningen.</text:p>
            <text:p text:style-name="common-al">Waarom een besluit hogere waarde?</text:p>
            <text:p text:style-name="common-al">Er is een aanvraag voor een omgevingsvergunning ingediend voor de bouw van vier woongebouwen aan Noorderlicht (ten noorden van de Siriusstraat). De woongebouwen liggen binnen de wettelijke geluidszone van de Rijksweg A7 en in de nabijheid van de spoorlijn. De Wgh regelt dat er een akoestisch onderzoek moet worden uitgevoerd. Daaruit blijkt dat de voorkeursgrenswaarde voor geluid op de gevels van de woongebouwen wordt overschreden. De maximale ontheffingswaarden die zijn geregeld in de Wgh worden niet overschreden. Op grond van de Wgh hebben burgemeester en wethouders de bevoegdheid om hogere waarde vast te stellen. </text:p>
            <text:p text:style-name="common-al">Het besluit hogere waarde</text:p>
            <text:p text:style-name="common-al">Burgemeester en wethouders hebben ter plaatse van de percelen kadastraal bekend Hoorn, sectie C, nummers 3234, 3236, 3237 en 3238 voor 267 woningen in de vier nieuw te realiseren woongebouwen aan Noorderlicht (ten noorden van Siriusstraat) een hogere waarde vastgesteld van:  </text:p>
            <text:p text:style-name="common-al">a. ten hoogste 53 dB (inclusief 5 dB aftrek ex artikel 110g Wgh) voor het wegverkeerslawaai afkomstig van de Rijksweg A7;</text:p>
            <text:p text:style-name="common-al">b. ten hoogste 62 dB voor het spoorweglawaai afkomstig van spoorlijnen Hoorn-Purmerend en Hoorn-Heerhugowaard.</text:p>
            <text:p text:style-name="common-al">Het akoestische onderzoek voor Noorderlicht (ten noorden van Siriusstraat) dat is uitgevoerd door LBP Sight d.d. 28 januari 2015 met het kenmerk V073245aa.00001.eg versie 01-002 maakt onderdeel uit van dit besluit.</text:p>
            <text:p text:style-name="common-al"/>
            <text:p text:style-name="common-al">Ter inzage</text:p>
            <text:p text:style-name="common-al">Het besluit en de bijbehorende stukken liggen ter inzage van donderdag 7 februari 2019 tot en met woensdag 20 maart 2019 in het stadhuis, Nieuwe Steen 1 te Hoorn. </text:p>
            <text:p text:style-name="common-al">Indienen van bezwaar </text:p>
            <text:p text:style-name="common-al">Belanghebbenden kunnen tegen deze beschikking bezwaar aantekenen bij het college van burgemeester en wethouders. Dit moet gebeuren binnen zes weken nadat het besluit aan</text:p>
            <text:p text:style-name="last-al">de aanvrager is verstuurd. De verzenddatum van het besluit hoeft niet gelijk te zijn aan de datum van de publicatie. Let daarom in de publicatie op de verzenddatum van het besluit. Het bezwaarschrift moet worden gericht aan het college van burgemeester en wethouders, postbus 603, 1620 AR Hoorn. Een bezwaarschrift schorst de inwerkingtreding van het besluit niet. Indien onverwijlde spoed dit vereist, kan degene die tegen de beschikking bezwaar heeft ingediend, bij de voorzitter van de Rechtbank Alkmaar, sector Bestuursrecht, Postbus 251, 1800 BG Alkmaar, een verzoek doen tot het treffen van een voorlopige voorziening. Voor behandeling van een dergelijk verzoek wordt griffierecht in rekening gebra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2925</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25</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25</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OORDERLICHT (ten noorden van de Siriusstraat) BESLUIT HOGERE WAAR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2925</meta:user-defined>
    <meta:user-defined meta:name="OVERHEIDop.GmbID/DC.identifier">gmb-2019-229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2ZE 1</meta:user-defined>
    <meta:user-defined meta:name="OVERHEIDop.woonplaats">Hoorn</meta:user-defined>
    <meta:user-defined meta:name="OVERHEIDop.straatnaam">Siriusstraat</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1766 517429</meta:user-defined>
    <meta:user-defined meta:name="OVERHEIDop.versieInformatie"/>
  </office:meta>
</office:document-meta>
</file>