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rtelabaan  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nabij Portelabaan  7, 3045AT op het RTHA-terrein een modern trainings- en opleidingsfaciliteit op te richten, specifiek gericht op luchthaven gerelateerde opleidingen. Het gebouw omvat circa 3.350 m² bvo en bestaat uit 4 bouwlagen met een maximale bouwhoogte van circa 15 meter. (datum besluit 13-09-2019, dossiernummer  OMV.19.07.00285)</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9244</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44</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44</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0100 440884</meta:user-defined>
    <meta:user-defined meta:name="DC.title">verleende omgevingsvergunning Portelabaan  7</meta:user-defined>
    <meta:user-defined meta:name="OVERHEID.PostcodeHuisnummer/OVERHEIDop.postcodeHuisnummer">3045</meta:user-defined>
    <meta:user-defined meta:name="OVERHEIDop.straatnaam">Portelabaan</meta:user-defined>
    <meta:user-defined meta:name="OVERHEIDop.woonplaats">Rotterdam</meta:user-defined>
    <meta:user-defined meta:name="DCTERMS.W3CDTF/DCTERMS.available">2019-09-19</meta:user-defined>
    <meta:user-defined meta:name="DCTERMS.W3CDTF/OVERHEIDop.jaargang">2019</meta:user-defined>
    <meta:user-defined meta:name="OVERHEIDop.publicationIssue">229244</meta:user-defined>
    <meta:user-defined meta:name="OVERHEIDop.GmbID/DC.identifier">gmb-2019-229244</meta:user-defined>
    <meta:user-defined meta:name="OVERHEIDop.versieInformatie"/>
  </office:meta>
</office:document-meta>
</file>