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nnenbaan  13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Schinnenbaan  130  , 3077JJ , een tijdelijk kunstwerk, De Heilige Meeuw, teplaatsen in het Schinnenpark in Beverwaard voor een periode van 12maanden . (datum besluit 13-09-2019, dossiernummer  OMV.19.04.00213)</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9240</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40</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40</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8624 434276</meta:user-defined>
    <meta:user-defined meta:name="DC.title">verleende omgevingsvergunning Schinnenbaan  130</meta:user-defined>
    <meta:user-defined meta:name="OVERHEID.PostcodeHuisnummer/OVERHEIDop.postcodeHuisnummer">3077JJ 380</meta:user-defined>
    <meta:user-defined meta:name="OVERHEIDop.straatnaam">Schinnenbaan</meta:user-defined>
    <meta:user-defined meta:name="OVERHEIDop.woonplaats">Rotterdam</meta:user-defined>
    <meta:user-defined meta:name="DCTERMS.W3CDTF/DCTERMS.available">2019-09-19</meta:user-defined>
    <meta:user-defined meta:name="DCTERMS.W3CDTF/OVERHEIDop.jaargang">2019</meta:user-defined>
    <meta:user-defined meta:name="OVERHEIDop.publicationIssue">229240</meta:user-defined>
    <meta:user-defined meta:name="OVERHEIDop.GmbID/DC.identifier">gmb-2019-229240</meta:user-defined>
    <meta:user-defined meta:name="OVERHEIDop.versieInformatie"/>
  </office:meta>
</office:document-meta>
</file>