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LatinVillage, locatie: Velsen Valley Spaarnwoude te Velsen-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evenementenvergunning hebben ontvangen. De datum van ontvangst is tussen haakjes vermeld.</text:p>
            <text:p text:style-name="common-al">
            <text:span text:style-name="nadrukvet">Velsen-Zuid</text:span>
          </text:p>
            <text:p text:style-name="last-al">LatinVillage, op 17 augustus 2019 van 12:00 tot 23:00 uur, op 18 augustus 2019 van 13:00 tot 23:00 uur, locatie Velsen Valley Spaarnwoude (15/01/2019) 3679-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LatinVillage, locatie: Velsen Valley Spaarnwoude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24</meta:user-defined>
    <meta:user-defined meta:name="OVERHEIDop.GmbID/DC.identifier">gmb-2019-22924</meta:user-defined>
    <meta:user-defined meta:name="OVERHEID.TaxonomieBeleidsagenda/OVERHEID.category">Cultuur en recreatie | Organisatie en beleid</meta:user-defined>
    <meta:user-defined meta:name="OVERHEIDop.referentienummer">367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3</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326 495383</meta:user-defined>
    <meta:user-defined meta:name="OVERHEIDop.versieInformatie"/>
  </office:meta>
</office:document-meta>
</file>