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genomen bomenkap: Delft | Omtrek kleiner dan 20 cm, gemeten op 130 cm boven het maaiveld | Van Bronckhorst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625 xx | Mahlerstraat 1 boom (appel) | Omtrek kleiner dan 20 cm, gemeten op 130 cm boven het maaiveld</text:p>
            <text:p text:style-name="common-al"/>
            <text:p text:style-name="common-al">
            <text:span text:style-name="nadrukvet">Bezwaar maken</text:span> | Voor de kap van de volgende bomen is volgens de Delftse Bomenverordening geen omgevingsvergunning nodig; bezwaarmaken is niet mogelijk. Er volgt herplan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229232</text:span><text:line-break/><text:date style:data-style-name="dag" text:fixed="true" text:date-value="2019-09-19"/><text:line-break/><text:date style:data-style-name="jaar" text:fixed="true" text:date-value="2019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9232</text:span><text:date style:data-style-name="nicedate" text:fixed="true" text:date-value="2019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9232</text:span><text:date style:data-style-name="nicedate" text:fixed="true" text:date-value="2019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Delf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/OVERHEID.category">Ruimte en infrastructuur | Organisatie en beleid</meta:user-defined>
    <dc:language>nl</dc:language>
    <meta:user-defined meta:name="OVERHEID.EPSG28992/DC.spatial">83251 445693</meta:user-defined>
    <meta:user-defined meta:name="DC.title">Melding voorgenomen bomenkap: Delft | Omtrek kleiner dan 20 cm, gemeten op 130 cm boven het maaiveld | Van Bronckhorststraat</meta:user-defined>
    <meta:user-defined meta:name="OVERHEID.PostcodeHuisnummer/OVERHEIDop.postcodeHuisnummer">2625</meta:user-defined>
    <meta:user-defined meta:name="OVERHEIDop.straatnaam">Mahlerstraat</meta:user-defined>
    <meta:user-defined meta:name="OVERHEIDop.woonplaats">Delft</meta:user-defined>
    <meta:user-defined meta:name="DCTERMS.W3CDTF/DCTERMS.available">2019-09-19</meta:user-defined>
    <meta:user-defined meta:name="DCTERMS.W3CDTF/OVERHEIDop.jaargang">2019</meta:user-defined>
    <meta:user-defined meta:name="OVERHEIDop.publicationIssue">229232</meta:user-defined>
    <meta:user-defined meta:name="OVERHEIDop.GmbID/DC.identifier">gmb-2019-229232</meta:user-defined>
    <meta:user-defined meta:name="OVERHEIDop.versieInformatie"/>
  </office:meta>
</office:document-meta>
</file>