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Introductiefeestje aspirant leden tennisvereniging Tenista op tennispark Aemstelburgh op 26 september 2019 -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september 2019, zaaknummer Z19-054593</text:span>
          </text:p>
            <text:p text:style-name="common-al">Introductiefeestje aspirant leden tennisvereniging Tenista op tennispark Aemstelburgh op 26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22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4593</meta:user-defined>
    <meta:user-defined meta:name="DCTERMS.abstract">Introductiefeestje aspirant leden tennisvereniging Tenista op tennispark Aemstelburgh op 26 september 2019.</meta:user-defined>
    <dc:language>nl</dc:language>
    <meta:user-defined meta:name="OVERHEID.EPSG28992/DC.spatial">118035 480804</meta:user-defined>
    <meta:user-defined meta:name="DC.title">Gemeente Amstelveen - melding akkoord voor Introductiefeestje aspirant leden tennisvereniging Tenista op tennispark Aemstelburgh op 26 september 2019 - Amsterdamseweg 253</meta:user-defined>
    <meta:user-defined meta:name="OVERHEID.PostcodeHuisnummer/OVERHEIDop.postcodeHuisnummer">1182GZ 251</meta:user-defined>
    <meta:user-defined meta:name="OVERHEIDop.straatnaam">Amsterdamseweg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22</meta:user-defined>
    <meta:user-defined meta:name="OVERHEIDop.GmbID/DC.identifier">gmb-2019-229222</meta:user-defined>
    <meta:user-defined meta:name="OVERHEIDop.versieInformatie"/>
  </office:meta>
</office:document-meta>
</file>