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en een ontheffing voor een viswedstrijd aan de Foppenplas in Maasland van 27 t/m 29 septemb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voor het houden van een karpermarathon (viswedstrijd SVBD Carp Cup) in het weekend van vrijdag 27 september 2019 om 12.00 uur tot zondag 29 september om 19.00 uur aan de Foppenplas in Maasland.  De organisatie heeft ook ontheffing voor het berijden van het fietspad naar de Foppenplas voor het halen en brengen van de deelnemers en de materialen (verzonden 10 september 2019)(19Z.003888)</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2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3888)</meta:user-defined>
    <dc:language>nl</dc:language>
    <meta:user-defined meta:name="OVERHEID.EPSG28992/DC.spatial">78356 439015</meta:user-defined>
    <meta:user-defined meta:name="DC.title">Gemeente Midden-Delfland  -  Verleende evenementenvergunning en een ontheffing voor een viswedstrijd aan de Foppenplas in Maasland van 27 t/m 29 september</meta:user-defined>
    <meta:user-defined meta:name="OVERHEID.PostcodeHuisnummer/OVERHEIDop.postcodeHuisnummer">3155BM 1</meta:user-defined>
    <meta:user-defined meta:name="OVERHEIDop.straatnaam">Meester Postlaan</meta:user-defined>
    <meta:user-defined meta:name="OVERHEIDop.woonplaats">Maasland</meta:user-defined>
    <meta:user-defined meta:name="DCTERMS.W3CDTF/DCTERMS.available">2019-09-19</meta:user-defined>
    <meta:user-defined meta:name="DCTERMS.W3CDTF/OVERHEIDop.jaargang">2019</meta:user-defined>
    <meta:user-defined meta:name="OVERHEIDop.publicationIssue">229216</meta:user-defined>
    <meta:user-defined meta:name="OVERHEIDop.GmbID/DC.identifier">gmb-2019-229216</meta:user-defined>
    <meta:user-defined meta:name="OVERHEIDop.versieInformatie"/>
  </office:meta>
</office:document-meta>
</file>