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en een ontheffing voor het evenement Open Boerderijdag aan de Oostgaag 31, 3155 CE in Maasland op 14 september 2019 van 11.00 tot 16.00 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oeve Bouwlust  -  evenementenvergunning voor het houden van een Open Boerderijdag op 14 september 2019 van 11.00 tot 16.00 uur op eigen locatie aan de Oostgaag 31, 3155 CE Maasland. Er wordt ook met een huifkar gereden (verzonden 10 september 2019)(19Z.004180).</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21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1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1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4180).</meta:user-defined>
    <dc:language>nl</dc:language>
    <meta:user-defined meta:name="OVERHEID.EPSG28992/DC.spatial">79483 441204</meta:user-defined>
    <meta:user-defined meta:name="DC.title">Gemeente Midden-Delfland  -  Verleende evenementenvergunning en een ontheffing voor het evenement Open Boerderijdag aan de Oostgaag 31, 3155 CE in Maasland op 14 september 2019 van 11.00 tot 16.00 uur</meta:user-defined>
    <meta:user-defined meta:name="OVERHEID.PostcodeHuisnummer/OVERHEIDop.postcodeHuisnummer">3155CE 31</meta:user-defined>
    <meta:user-defined meta:name="OVERHEIDop.straatnaam">Oostgaag</meta:user-defined>
    <meta:user-defined meta:name="OVERHEIDop.woonplaats">Maasland</meta:user-defined>
    <meta:user-defined meta:name="DCTERMS.W3CDTF/DCTERMS.available">2019-09-19</meta:user-defined>
    <meta:user-defined meta:name="DCTERMS.W3CDTF/OVERHEIDop.jaargang">2019</meta:user-defined>
    <meta:user-defined meta:name="OVERHEIDop.publicationIssue">229211</meta:user-defined>
    <meta:user-defined meta:name="OVERHEIDop.GmbID/DC.identifier">gmb-2019-229211</meta:user-defined>
    <meta:user-defined meta:name="OVERHEIDop.versieInformatie"/>
  </office:meta>
</office:document-meta>
</file>