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Amethist 38, 9207 GJ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Amethist 38, 9207 GJ      Drachten, het plaatsen van een dakkapel, ontvangen 6 september 2019</text:p>
              </text:list-item>
            </text:list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9208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20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20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406 571287</meta:user-defined>
    <meta:user-defined meta:name="DC.title">Aanvraag omgevingsvergunning, plaatsen van een dakkapel, Amethist 38, 9207 GJ Drachten</meta:user-defined>
    <meta:user-defined meta:name="OVERHEID.PostcodeHuisnummer/OVERHEIDop.postcodeHuisnummer">9207GJ 38</meta:user-defined>
    <meta:user-defined meta:name="OVERHEIDop.straatnaam">Amethist</meta:user-defined>
    <meta:user-defined meta:name="OVERHEIDop.woonplaats">Dracht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208</meta:user-defined>
    <meta:user-defined meta:name="OVERHEIDop.GmbID/DC.identifier">gmb-2019-229208</meta:user-defined>
    <meta:user-defined meta:name="OVERHEIDop.versieInformatie"/>
  </office:meta>
</office:document-meta>
</file>