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neraal Foulkeweg, Belmonte, Veerweg, Uiterwaarden en Wageningense berg. Verleende evenementenvergunning, de “Bergrace Alles inéén”, zondag 10 maart 2019, tussen 13:00 en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2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weg, Belmonte, Veerweg, Uiterwaarden en Wageningense berg. Verleende evenementenvergunning, de “Bergrace Alles inéén”, zondag 10 maart 2019, tussen 13:00 en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920</meta:user-defined>
    <meta:user-defined meta:name="OVERHEIDop.GmbID/DC.identifier">gmb-2019-229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108a</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295 442127</meta:user-defined>
    <meta:user-defined meta:name="OVERHEIDop.versieInformatie"/>
  </office:meta>
</office:document-meta>
</file>