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woudseweg 2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19</text:p>
            <text:p text:style-name="common-al">
            <text:span text:style-name="nadrukvet">Omschrijving: </text:span>verwijderen van asbest (Oude Groenewoudseweg 2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10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3A2A23-603E-41E1-9CE7-113D34740923" xlink:type="simple">http://www.nijmegen.nl/vergunningpagina/?guid=F93A2A23-603E-41E1-9CE7-113D347409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oenewoudseweg 23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292</meta:user-defined>
    <meta:user-defined meta:name="OVERHEIDop.GmbID/DC.identifier">gmb-2019-2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WR 2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57.83 427063.64</meta:user-defined>
    <meta:user-defined meta:name="OVERHEIDop.versieInformatie"/>
  </office:meta>
</office:document-meta>
</file>