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Live muziek, 22 september 2019 van 16.30 uur tot 21.30 uur, Gauke Boelenstraat 10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/>
            <text:p text:style-name="common-al">
            <text:span text:style-name="nadrukvet">Voetbalvereniging Drachten: </text:span>Gauke Boelenstraat 101 Drachten</text:p>
            <text:p text:style-name="common-al">
            <text:span text:style-name="nadrukvet">Activiteit</text:span>: Live muziek </text:p>
            <text:p text:style-name="common-al">
            <text:span text:style-name="nadrukvet">Datum</text:span>: 22 september 2019</text:p>
            <text:p text:style-name="common-al">
            <text:span text:style-name="nadrukvet">Tijdstip</text:span>: van 16.30 uur tot 21.30 uur</text:p>
            <text:p text:style-name="common-al">
            <text:span text:style-name="nadrukvet">Aantal</text:span>: dit is de zesd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PU/AG/AZ/IZ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19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2053 568696</meta:user-defined>
    <meta:user-defined meta:name="DC.title">Kennisgeving incidentele festiviteit, Live muziek, 22 september 2019 van 16.30 uur tot 21.30 uur, Gauke Boelenstraat 101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95</meta:user-defined>
    <meta:user-defined meta:name="OVERHEIDop.GmbID/DC.identifier">gmb-2019-229195</meta:user-defined>
    <meta:user-defined meta:name="OVERHEIDop.versieInformatie"/>
  </office:meta>
</office:document-meta>
</file>