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essinkbrink 1</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melding ontvangen voor activiteiten waarvoor geen vergunningplicht geldt op locatie Geessinkbrink 1. Het betreft het verwijderen van asbesthoudend vilt. De melding is geregistreerd onder zaaknummer V-2019-53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40 468206</meta:user-defined>
    <meta:user-defined meta:name="DC.title">Kennisgeving ontvangst sloopmelding (Bouwbesluit 2012)  Geessinkbrink 1</meta:user-defined>
    <meta:user-defined meta:name="OVERHEID.PostcodeHuisnummer/OVERHEIDop.postcodeHuisnummer">7544CW 1</meta:user-defined>
    <meta:user-defined meta:name="OVERHEIDop.straatnaam">Geessinkbrink</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190</meta:user-defined>
    <meta:user-defined meta:name="OVERHEIDop.GmbID/DC.identifier">gmb-2019-229190</meta:user-defined>
    <meta:user-defined meta:name="OVERHEIDop.versieInformatie"/>
  </office:meta>
</office:document-meta>
</file>